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28</text:p>
          </table:table-cell>
          <table:table-cell table:number-columns-repeated="4" table:style-name="ce10"/>
          <table:table-cell office:value-type="string" table:style-name="ce12">
            <text:p>20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86" table:style-name="ce17">
            <text:p>22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60013:298</text:p>
          </table:table-cell>
          <table:covered-table-cell/>
          <table:table-cell office:value-type="float" office:value="4049.92" table:style-name="ce20">
            <text:p>4049,92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31:181</text:p>
          </table:table-cell>
          <table:covered-table-cell/>
          <table:table-cell office:value-type="float" office:value="988153.05" table:style-name="ce20">
            <text:p>988153,05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31:182</text:p>
          </table:table-cell>
          <table:covered-table-cell/>
          <table:table-cell office:value-type="float" office:value="163448" table:style-name="ce20">
            <text:p>163448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1000011:528</text:p>
          </table:table-cell>
          <table:covered-table-cell/>
          <table:table-cell office:value-type="float" office:value="1048.32" table:style-name="ce20">
            <text:p>1048,32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000000:207</text:p>
          </table:table-cell>
          <table:covered-table-cell/>
          <table:table-cell office:value-type="float" office:value="345623.3" table:style-name="ce20">
            <text:p>345623,3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000000:251</text:p>
          </table:table-cell>
          <table:covered-table-cell/>
          <table:table-cell office:value-type="float" office:value="734698.72" table:style-name="ce20">
            <text:p>734698,72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253</text:p>
          </table:table-cell>
          <table:covered-table-cell/>
          <table:table-cell office:value-type="float" office:value="5814410.5599999996" table:style-name="ce20">
            <text:p>5814410,56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53:32</text:p>
          </table:table-cell>
          <table:covered-table-cell/>
          <table:table-cell office:value-type="float" office:value="392813.6" table:style-name="ce20">
            <text:p>392813,6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77:181</text:p>
          </table:table-cell>
          <table:covered-table-cell/>
          <table:table-cell office:value-type="float" office:value="215976" table:style-name="ce20">
            <text:p>215976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3700006:259</text:p>
          </table:table-cell>
          <table:covered-table-cell/>
          <table:table-cell office:value-type="float" office:value="445875" table:style-name="ce20">
            <text:p>445875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3300001:300</text:p>
          </table:table-cell>
          <table:covered-table-cell/>
          <table:table-cell office:value-type="float" office:value="194955" table:style-name="ce20">
            <text:p>194955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102025:137</text:p>
          </table:table-cell>
          <table:covered-table-cell/>
          <table:table-cell office:value-type="float" office:value="12923751.17" table:style-name="ce20">
            <text:p>12923751,17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102025:154</text:p>
          </table:table-cell>
          <table:covered-table-cell/>
          <table:table-cell office:value-type="float" office:value="98420.85" table:style-name="ce20">
            <text:p>98420,85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4300001:159</text:p>
          </table:table-cell>
          <table:covered-table-cell/>
          <table:table-cell office:value-type="float" office:value="1034678" table:style-name="ce20">
            <text:p>1034678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4300001:178</text:p>
          </table:table-cell>
          <table:covered-table-cell/>
          <table:table-cell office:value-type="float" office:value="834100.06" table:style-name="ce20">
            <text:p>834100,06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4300001:204</text:p>
          </table:table-cell>
          <table:covered-table-cell/>
          <table:table-cell office:value-type="float" office:value="817520.28" table:style-name="ce20">
            <text:p>817520,28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4300001:205</text:p>
          </table:table-cell>
          <table:covered-table-cell/>
          <table:table-cell office:value-type="float" office:value="822756" table:style-name="ce20">
            <text:p>822756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4300001:206</text:p>
          </table:table-cell>
          <table:covered-table-cell/>
          <table:table-cell office:value-type="float" office:value="1009746" table:style-name="ce20">
            <text:p>1009746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4300001:216</text:p>
          </table:table-cell>
          <table:covered-table-cell/>
          <table:table-cell office:value-type="float" office:value="186990" table:style-name="ce20">
            <text:p>18699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4300001:230</text:p>
          </table:table-cell>
          <table:covered-table-cell/>
          <table:table-cell office:value-type="float" office:value="205689" table:style-name="ce20">
            <text:p>205689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4300001:239</text:p>
          </table:table-cell>
          <table:covered-table-cell/>
          <table:table-cell office:value-type="float" office:value="306663.59999999998" table:style-name="ce20">
            <text:p>306663,6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4300001:240</text:p>
          </table:table-cell>
          <table:covered-table-cell/>
          <table:table-cell office:value-type="float" office:value="216908.4" table:style-name="ce20">
            <text:p>216908,4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4300001:25</text:p>
          </table:table-cell>
          <table:covered-table-cell/>
          <table:table-cell office:value-type="float" office:value="934950" table:style-name="ce20">
            <text:p>93495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4300001:55</text:p>
          </table:table-cell>
          <table:covered-table-cell/>
          <table:table-cell office:value-type="float" office:value="186990" table:style-name="ce20">
            <text:p>18699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4300001:75</text:p>
          </table:table-cell>
          <table:covered-table-cell/>
          <table:table-cell office:value-type="float" office:value="772892" table:style-name="ce20">
            <text:p>772892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4300001:85</text:p>
          </table:table-cell>
          <table:covered-table-cell/>
          <table:table-cell office:value-type="float" office:value="1022212" table:style-name="ce20">
            <text:p>1022212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4300001:86</text:p>
          </table:table-cell>
          <table:covered-table-cell/>
          <table:table-cell office:value-type="float" office:value="1084542" table:style-name="ce20">
            <text:p>1084542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4400001:183</text:p>
          </table:table-cell>
          <table:covered-table-cell/>
          <table:table-cell office:value-type="float" office:value="296400" table:style-name="ce20">
            <text:p>29640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4400001:207</text:p>
          </table:table-cell>
          <table:covered-table-cell/>
          <table:table-cell office:value-type="float" office:value="1111500" table:style-name="ce20">
            <text:p>111150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4400001:252</text:p>
          </table:table-cell>
          <table:covered-table-cell/>
          <table:table-cell office:value-type="float" office:value="844740" table:style-name="ce20">
            <text:p>84474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4400001:255</text:p>
          </table:table-cell>
          <table:covered-table-cell/>
          <table:table-cell office:value-type="float" office:value="1274520" table:style-name="ce20">
            <text:p>127452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4400001:259</text:p>
          </table:table-cell>
          <table:covered-table-cell/>
          <table:table-cell office:value-type="float" office:value="1482000" table:style-name="ce20">
            <text:p>148200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4400001:266</text:p>
          </table:table-cell>
          <table:covered-table-cell/>
          <table:table-cell office:value-type="float" office:value="959882" table:style-name="ce20">
            <text:p>959882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4400001:294</text:p>
          </table:table-cell>
          <table:covered-table-cell/>
          <table:table-cell office:value-type="float" office:value="934950" table:style-name="ce20">
            <text:p>93495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4400001:316</text:p>
          </table:table-cell>
          <table:covered-table-cell/>
          <table:table-cell office:value-type="float" office:value="1209202" table:style-name="ce20">
            <text:p>1209202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4400001:317</text:p>
          </table:table-cell>
          <table:covered-table-cell/>
          <table:table-cell office:value-type="float" office:value="947416" table:style-name="ce20">
            <text:p>947416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1:4400001:323</text:p>
          </table:table-cell>
          <table:covered-table-cell/>
          <table:table-cell office:value-type="float" office:value="997280" table:style-name="ce20">
            <text:p>99728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1:4400001:400</text:p>
          </table:table-cell>
          <table:covered-table-cell/>
          <table:table-cell office:value-type="float" office:value="772892" table:style-name="ce20">
            <text:p>772892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1:4400001:536</text:p>
          </table:table-cell>
          <table:covered-table-cell/>
          <table:table-cell office:value-type="float" office:value="2387.31" table:style-name="ce20">
            <text:p>2387,31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1:4400001:541</text:p>
          </table:table-cell>
          <table:covered-table-cell/>
          <table:table-cell office:value-type="float" office:value="5589886.3399999999" table:style-name="ce20">
            <text:p>5589886,34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1:4400001:675</text:p>
          </table:table-cell>
          <table:covered-table-cell/>
          <table:table-cell office:value-type="float" office:value="240528.6" table:style-name="ce20">
            <text:p>240528,6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00000:2670</text:p>
          </table:table-cell>
          <table:covered-table-cell/>
          <table:table-cell office:value-type="float" office:value="13716" table:style-name="ce20">
            <text:p>13716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00000:2677</text:p>
          </table:table-cell>
          <table:covered-table-cell/>
          <table:table-cell office:value-type="float" office:value="640919.52" table:style-name="ce20">
            <text:p>640919,52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00000:2690</text:p>
          </table:table-cell>
          <table:covered-table-cell/>
          <table:table-cell office:value-type="float" office:value="12904.56" table:style-name="ce20">
            <text:p>12904,56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4502:1283</text:p>
          </table:table-cell>
          <table:covered-table-cell/>
          <table:table-cell office:value-type="float" office:value="47205.440000000002" table:style-name="ce20">
            <text:p>47205,44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4609:262</text:p>
          </table:table-cell>
          <table:covered-table-cell/>
          <table:table-cell office:value-type="float" office:value="237538" table:style-name="ce20">
            <text:p>237538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4901:777</text:p>
          </table:table-cell>
          <table:covered-table-cell/>
          <table:table-cell office:value-type="float" office:value="39650.26" table:style-name="ce20">
            <text:p>39650,26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650001:30</text:p>
          </table:table-cell>
          <table:covered-table-cell/>
          <table:table-cell office:value-type="float" office:value="106505" table:style-name="ce20">
            <text:p>106505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2:605</text:p>
          </table:table-cell>
          <table:covered-table-cell/>
          <table:table-cell office:value-type="float" office:value="978386.35" table:style-name="ce20">
            <text:p>978386,35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2:606</text:p>
          </table:table-cell>
          <table:covered-table-cell/>
          <table:table-cell office:value-type="float" office:value="348374.24" table:style-name="ce20">
            <text:p>348374,24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2:607</text:p>
          </table:table-cell>
          <table:covered-table-cell/>
          <table:table-cell office:value-type="float" office:value="361701.26" table:style-name="ce20">
            <text:p>361701,26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2:608</text:p>
          </table:table-cell>
          <table:covered-table-cell/>
          <table:table-cell office:value-type="float" office:value="354391.67" table:style-name="ce20">
            <text:p>354391,67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2:609</text:p>
          </table:table-cell>
          <table:covered-table-cell/>
          <table:table-cell office:value-type="float" office:value="357095.2" table:style-name="ce20">
            <text:p>357095,2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2:610</text:p>
          </table:table-cell>
          <table:covered-table-cell/>
          <table:table-cell office:value-type="float" office:value="362757.34" table:style-name="ce20">
            <text:p>362757,34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02:611</text:p>
          </table:table-cell>
          <table:covered-table-cell/>
          <table:table-cell office:value-type="float" office:value="354804" table:style-name="ce20">
            <text:p>354804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02:612</text:p>
          </table:table-cell>
          <table:covered-table-cell/>
          <table:table-cell office:value-type="float" office:value="399552.75" table:style-name="ce20">
            <text:p>399552,75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02:613</text:p>
          </table:table-cell>
          <table:covered-table-cell/>
          <table:table-cell office:value-type="float" office:value="408246.28" table:style-name="ce20">
            <text:p>408246,28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02:614</text:p>
          </table:table-cell>
          <table:covered-table-cell/>
          <table:table-cell office:value-type="float" office:value="375242.4" table:style-name="ce20">
            <text:p>375242,4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02:615</text:p>
          </table:table-cell>
          <table:covered-table-cell/>
          <table:table-cell office:value-type="float" office:value="376012.72" table:style-name="ce20">
            <text:p>376012,72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02:616</text:p>
          </table:table-cell>
          <table:covered-table-cell/>
          <table:table-cell office:value-type="float" office:value="482892.48" table:style-name="ce20">
            <text:p>482892,48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02:617</text:p>
          </table:table-cell>
          <table:covered-table-cell/>
          <table:table-cell office:value-type="float" office:value="513628.14" table:style-name="ce20">
            <text:p>513628,14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02:618</text:p>
          </table:table-cell>
          <table:covered-table-cell/>
          <table:table-cell office:value-type="float" office:value="481524.12" table:style-name="ce20">
            <text:p>481524,12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02:619</text:p>
          </table:table-cell>
          <table:covered-table-cell/>
          <table:table-cell office:value-type="float" office:value="483784" table:style-name="ce20">
            <text:p>483784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02:620</text:p>
          </table:table-cell>
          <table:covered-table-cell/>
          <table:table-cell office:value-type="float" office:value="493771.89" table:style-name="ce20">
            <text:p>493771,89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02:621</text:p>
          </table:table-cell>
          <table:covered-table-cell/>
          <table:table-cell office:value-type="float" office:value="496038.18" table:style-name="ce20">
            <text:p>496038,18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02:622</text:p>
          </table:table-cell>
          <table:covered-table-cell/>
          <table:table-cell office:value-type="float" office:value="504227.57" table:style-name="ce20">
            <text:p>504227,57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02:623</text:p>
          </table:table-cell>
          <table:covered-table-cell/>
          <table:table-cell office:value-type="float" office:value="523059.72" table:style-name="ce20">
            <text:p>523059,72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02:624</text:p>
          </table:table-cell>
          <table:covered-table-cell/>
          <table:table-cell office:value-type="float" office:value="356766" table:style-name="ce20">
            <text:p>356766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1002:625</text:p>
          </table:table-cell>
          <table:covered-table-cell/>
          <table:table-cell office:value-type="float" office:value="361905.91999999998" table:style-name="ce20">
            <text:p>361905,92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1002:626</text:p>
          </table:table-cell>
          <table:covered-table-cell/>
          <table:table-cell office:value-type="float" office:value="363468.5" table:style-name="ce20">
            <text:p>363468,5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1002:627</text:p>
          </table:table-cell>
          <table:covered-table-cell/>
          <table:table-cell office:value-type="float" office:value="371600.81" table:style-name="ce20">
            <text:p>371600,81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1002:628</text:p>
          </table:table-cell>
          <table:covered-table-cell/>
          <table:table-cell office:value-type="float" office:value="371974.61" table:style-name="ce20">
            <text:p>371974,61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1002:629</text:p>
          </table:table-cell>
          <table:covered-table-cell/>
          <table:table-cell office:value-type="float" office:value="379507.75" table:style-name="ce20">
            <text:p>379507,75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1002:630</text:p>
          </table:table-cell>
          <table:covered-table-cell/>
          <table:table-cell office:value-type="float" office:value="284605.15999999997" table:style-name="ce20">
            <text:p>284605,16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1002:631</text:p>
          </table:table-cell>
          <table:covered-table-cell/>
          <table:table-cell office:value-type="float" office:value="284130.75" table:style-name="ce20">
            <text:p>284130,75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1002:632</text:p>
          </table:table-cell>
          <table:covered-table-cell/>
          <table:table-cell office:value-type="float" office:value="359490.32" table:style-name="ce20">
            <text:p>359490,32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1002:633</text:p>
          </table:table-cell>
          <table:covered-table-cell/>
          <table:table-cell office:value-type="float" office:value="359277.8" table:style-name="ce20">
            <text:p>359277,8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1002:634</text:p>
          </table:table-cell>
          <table:covered-table-cell/>
          <table:table-cell office:value-type="float" office:value="357262.71" table:style-name="ce20">
            <text:p>357262,71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1002:635</text:p>
          </table:table-cell>
          <table:covered-table-cell/>
          <table:table-cell office:value-type="float" office:value="360029.05" table:style-name="ce20">
            <text:p>360029,05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101002:636</text:p>
          </table:table-cell>
          <table:covered-table-cell/>
          <table:table-cell office:value-type="float" office:value="353187.96" table:style-name="ce20">
            <text:p>353187,96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101002:637</text:p>
          </table:table-cell>
          <table:covered-table-cell/>
          <table:table-cell office:value-type="float" office:value="300045" table:style-name="ce20">
            <text:p>300045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101002:638</text:p>
          </table:table-cell>
          <table:covered-table-cell/>
          <table:table-cell office:value-type="float" office:value="273764.15999999997" table:style-name="ce20">
            <text:p>273764,16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101002:639</text:p>
          </table:table-cell>
          <table:covered-table-cell/>
          <table:table-cell office:value-type="float" office:value="273882.71999999997" table:style-name="ce20">
            <text:p>273882,72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101002:640</text:p>
          </table:table-cell>
          <table:covered-table-cell/>
          <table:table-cell office:value-type="float" office:value="364593.28" table:style-name="ce20">
            <text:p>364593,28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101002:641</text:p>
          </table:table-cell>
          <table:covered-table-cell/>
          <table:table-cell office:value-type="float" office:value="348756.87" table:style-name="ce20">
            <text:p>348756,87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101002:642</text:p>
          </table:table-cell>
          <table:covered-table-cell/>
          <table:table-cell office:value-type="float" office:value="329861.15999999997" table:style-name="ce20">
            <text:p>329861,16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101002:643</text:p>
          </table:table-cell>
          <table:covered-table-cell/>
          <table:table-cell office:value-type="float" office:value="331387.93" table:style-name="ce20">
            <text:p>331387,93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101002:644</text:p>
          </table:table-cell>
          <table:covered-table-cell/>
          <table:table-cell office:value-type="float" office:value="484217.04" table:style-name="ce20">
            <text:p>484217,04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101002:645</text:p>
          </table:table-cell>
          <table:covered-table-cell/>
          <table:table-cell office:value-type="float" office:value="496430.46" table:style-name="ce20">
            <text:p>496430,46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101002:646</text:p>
          </table:table-cell>
          <table:covered-table-cell/>
          <table:table-cell office:value-type="float" office:value="553372.16000000003" table:style-name="ce20">
            <text:p>553372,16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401002:336</text:p>
          </table:table-cell>
          <table:covered-table-cell/>
          <table:table-cell office:value-type="float" office:value="410546" table:style-name="ce20">
            <text:p>410546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601001:1740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601001:1741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1901013:344</text:p>
          </table:table-cell>
          <table:covered-table-cell/>
          <table:table-cell office:value-type="float" office:value="199044" table:style-name="ce20">
            <text:p>199044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00018:339</text:p>
          </table:table-cell>
          <table:covered-table-cell/>
          <table:table-cell office:value-type="float" office:value="182064.24" table:style-name="ce20">
            <text:p>182064,24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7:0000000:940</text:p>
          </table:table-cell>
          <table:covered-table-cell/>
          <table:table-cell office:value-type="float" office:value="8906546.4000000004" table:style-name="ce20">
            <text:p>8906546,4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9:0102016:8</text:p>
          </table:table-cell>
          <table:covered-table-cell/>
          <table:table-cell office:value-type="float" office:value="639389.88" table:style-name="ce20">
            <text:p>639389,88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0:1200006:247</text:p>
          </table:table-cell>
          <table:covered-table-cell/>
          <table:table-cell office:value-type="float" office:value="296460" table:style-name="ce20">
            <text:p>29646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1:4800002:236</text:p>
          </table:table-cell>
          <table:covered-table-cell/>
          <table:table-cell office:value-type="float" office:value="355500" table:style-name="ce20">
            <text:p>35550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2:0600022:269</text:p>
          </table:table-cell>
          <table:covered-table-cell/>
          <table:table-cell office:value-type="float" office:value="357461" table:style-name="ce20">
            <text:p>357461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2:0600022:270</text:p>
          </table:table-cell>
          <table:covered-table-cell/>
          <table:table-cell office:value-type="float" office:value="172965" table:style-name="ce20">
            <text:p>172965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2:2900004:383</text:p>
          </table:table-cell>
          <table:covered-table-cell/>
          <table:table-cell office:value-type="float" office:value="132327" table:style-name="ce20">
            <text:p>132327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2:2900004:384</text:p>
          </table:table-cell>
          <table:covered-table-cell/>
          <table:table-cell office:value-type="float" office:value="81432" table:style-name="ce20">
            <text:p>81432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4:0200002:250</text:p>
          </table:table-cell>
          <table:covered-table-cell/>
          <table:table-cell office:value-type="float" office:value="379636" table:style-name="ce20">
            <text:p>379636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4:3100004:12</text:p>
          </table:table-cell>
          <table:covered-table-cell/>
          <table:table-cell office:value-type="float" office:value="911256" table:style-name="ce20">
            <text:p>911256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600010:1716</text:p>
          </table:table-cell>
          <table:covered-table-cell/>
          <table:table-cell office:value-type="float" office:value="765412.6" table:style-name="ce20">
            <text:p>765412,6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600010:1717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700007:19</text:p>
          </table:table-cell>
          <table:covered-table-cell/>
          <table:table-cell office:value-type="float" office:value="3297478.3" table:style-name="ce20">
            <text:p>3297478,3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011605:223</text:p>
          </table:table-cell>
          <table:covered-table-cell/>
          <table:table-cell office:value-type="float" office:value="205820.79" table:style-name="ce20">
            <text:p>205820,79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11605:224</text:p>
          </table:table-cell>
          <table:covered-table-cell/>
          <table:table-cell office:value-type="float" office:value="206037.51" table:style-name="ce20">
            <text:p>206037,51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4001:277</text:p>
          </table:table-cell>
          <table:covered-table-cell/>
          <table:table-cell office:value-type="float" office:value="617145.12" table:style-name="ce20">
            <text:p>617145,12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0:0102001:179</text:p>
          </table:table-cell>
          <table:covered-table-cell/>
          <table:table-cell office:value-type="float" office:value="854880" table:style-name="ce20">
            <text:p>85488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0:4100004:7</text:p>
          </table:table-cell>
          <table:covered-table-cell/>
          <table:table-cell office:value-type="float" office:value="21350" table:style-name="ce20">
            <text:p>2135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0400009:110</text:p>
          </table:table-cell>
          <table:covered-table-cell/>
          <table:table-cell office:value-type="float" office:value="153587.72" table:style-name="ce20">
            <text:p>153587,72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0400009:333</text:p>
          </table:table-cell>
          <table:covered-table-cell/>
          <table:table-cell office:value-type="float" office:value="97640" table:style-name="ce20">
            <text:p>9764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2400001:250</text:p>
          </table:table-cell>
          <table:covered-table-cell/>
          <table:table-cell office:value-type="float" office:value="607257" table:style-name="ce20">
            <text:p>607257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3600003:289</text:p>
          </table:table-cell>
          <table:covered-table-cell/>
          <table:table-cell office:value-type="float" office:value="533902" table:style-name="ce20">
            <text:p>533902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4100012:9</text:p>
          </table:table-cell>
          <table:covered-table-cell/>
          <table:table-cell office:value-type="float" office:value="208887.66" table:style-name="ce20">
            <text:p>208887,66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3200001:156</text:p>
          </table:table-cell>
          <table:covered-table-cell/>
          <table:table-cell office:value-type="float" office:value="192283.4" table:style-name="ce20">
            <text:p>192283,4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3300001:263</text:p>
          </table:table-cell>
          <table:covered-table-cell/>
          <table:table-cell office:value-type="float" office:value="27946.95" table:style-name="ce20">
            <text:p>27946,95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3300001:264</text:p>
          </table:table-cell>
          <table:covered-table-cell/>
          <table:table-cell office:value-type="float" office:value="48520.85" table:style-name="ce20">
            <text:p>48520,85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3300001:265</text:p>
          </table:table-cell>
          <table:covered-table-cell/>
          <table:table-cell office:value-type="float" office:value="107416.95" table:style-name="ce20">
            <text:p>107416,95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3600002:209</text:p>
          </table:table-cell>
          <table:covered-table-cell/>
          <table:table-cell office:value-type="float" office:value="405624.45" table:style-name="ce20">
            <text:p>405624,45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3:0003503:3919</text:p>
          </table:table-cell>
          <table:covered-table-cell/>
          <table:table-cell office:value-type="float" office:value="69299.149999999994" table:style-name="ce20">
            <text:p>69299,15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3033:18</text:p>
          </table:table-cell>
          <table:covered-table-cell/>
          <table:table-cell office:value-type="float" office:value="1394420.85" table:style-name="ce20">
            <text:p>1394420,85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3038:23</text:p>
          </table:table-cell>
          <table:covered-table-cell/>
          <table:table-cell office:value-type="float" office:value="1716048" table:style-name="ce20">
            <text:p>1716048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4149:5</text:p>
          </table:table-cell>
          <table:covered-table-cell/>
          <table:table-cell office:value-type="float" office:value="2250883.9500000002" table:style-name="ce20">
            <text:p>2250883,95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7053:234</text:p>
          </table:table-cell>
          <table:covered-table-cell/>
          <table:table-cell office:value-type="float" office:value="1216904" table:style-name="ce20">
            <text:p>1216904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7053:235</text:p>
          </table:table-cell>
          <table:covered-table-cell/>
          <table:table-cell office:value-type="float" office:value="477634.82" table:style-name="ce20">
            <text:p>477634,82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7073:184</text:p>
          </table:table-cell>
          <table:covered-table-cell/>
          <table:table-cell office:value-type="float" office:value="1122593.94" table:style-name="ce20">
            <text:p>1122593,94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7073:185</text:p>
          </table:table-cell>
          <table:covered-table-cell/>
          <table:table-cell office:value-type="float" office:value="1022199.36" table:style-name="ce20">
            <text:p>1022199,36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4012:14</text:p>
          </table:table-cell>
          <table:covered-table-cell/>
          <table:table-cell office:value-type="float" office:value="1643036.16" table:style-name="ce20">
            <text:p>1643036,16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10012:3330</text:p>
          </table:table-cell>
          <table:covered-table-cell/>
          <table:table-cell office:value-type="float" office:value="1802223.01" table:style-name="ce20">
            <text:p>1802223,01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49008:46</text:p>
          </table:table-cell>
          <table:covered-table-cell/>
          <table:table-cell office:value-type="float" office:value="947209.46" table:style-name="ce20">
            <text:p>947209,46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2023:1040</text:p>
          </table:table-cell>
          <table:covered-table-cell/>
          <table:table-cell office:value-type="float" office:value="1084314.98" table:style-name="ce20">
            <text:p>1084314,98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6030:867</text:p>
          </table:table-cell>
          <table:covered-table-cell/>
          <table:table-cell office:value-type="float" office:value="861977.74" table:style-name="ce20">
            <text:p>861977,74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6030:868</text:p>
          </table:table-cell>
          <table:covered-table-cell/>
          <table:table-cell office:value-type="float" office:value="1302927.3600000001" table:style-name="ce20">
            <text:p>1302927,36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15015:702</text:p>
          </table:table-cell>
          <table:covered-table-cell/>
          <table:table-cell office:value-type="float" office:value="811740.96" table:style-name="ce20">
            <text:p>811740,96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34008:277</text:p>
          </table:table-cell>
          <table:covered-table-cell/>
          <table:table-cell office:value-type="float" office:value="734026.68" table:style-name="ce20">
            <text:p>734026,68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2">
            <text:p>36:34:0605002:297</text:p>
          </table:table-cell>
          <table:covered-table-cell/>
          <table:table-cell office:value-type="float" office:value="12945528" table:style-name="ce22">
            <text:p>12945528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7">
            <text:p>05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10009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02000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0100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07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40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6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7005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9:0000000:4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9:0000000:4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9:0000000:4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9:0000000:4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9:0000000:4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9:0000000:4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9:0000000:4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0000000:4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0000000:4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0000000:4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0000000:4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0000000:4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0000000:4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0000000:4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0000000:4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000000:4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0000000:4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00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01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01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0101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101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101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1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01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01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01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1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1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1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1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101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1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1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1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101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1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1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102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102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102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02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10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10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10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102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102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102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10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10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1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10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102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102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102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0102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0102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0102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102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102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102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102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102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0102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102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102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102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0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102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10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102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102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102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102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102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103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103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103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103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10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103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103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103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103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103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103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103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103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103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10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0103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0103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0103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103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103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103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103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103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103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103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103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103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0103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0103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0103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0103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103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104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104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104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104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0104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0104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0104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0105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0105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0105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0105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0105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0105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0105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0105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0105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0105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0105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0105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0105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0105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0105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0105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0105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0105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0105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0105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0105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0105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0105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0105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0105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0105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0105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0105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0106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0106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0106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0106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0106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0106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0106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01060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0106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0106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0106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0106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0106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0106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0106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0106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0106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0106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0106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0107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0107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0107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0107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0107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0107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0107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0107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0107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0107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0107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011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0111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011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07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2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2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2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20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2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20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20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20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2200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22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22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22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22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2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2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25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25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25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2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2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25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2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3007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00000:16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25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98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29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57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1006: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201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2019: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2019: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2019: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2019: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13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2001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39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4801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101009:7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101009: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4000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8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2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2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2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2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2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2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20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2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2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203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203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203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203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2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2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2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203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203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2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2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203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2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2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204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204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2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2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2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2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2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2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2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2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2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2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204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2040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204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6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1200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33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3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0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0000000:50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0000000:50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1:0000000:50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0000000:50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0000000:5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1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1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10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1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1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1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48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4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4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4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4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4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4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4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4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4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4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4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4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4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4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48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48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48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48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4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4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48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48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48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48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48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48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48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48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48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4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4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48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48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4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48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4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4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6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79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79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79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79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87000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8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8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1:8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8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1:87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1:8700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1:8700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1:8700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1:8700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1:8700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1:8700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8700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8700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8700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870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8700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8700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870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8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8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8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8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8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1:87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1:87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8700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87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87000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8700007: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8700007: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8700007:8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87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87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87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87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87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87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87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87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87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87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87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87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87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87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87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87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87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87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87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87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87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87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87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87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8700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87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87000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3:0104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4:01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45016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45018:56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45018: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45018: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45018: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45025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45025:4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2117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6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6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6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6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6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6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6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6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6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6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6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6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6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6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6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6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6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6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6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6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6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6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6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6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6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6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6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6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6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6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6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6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6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6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6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6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6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6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6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6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6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6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6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6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6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66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6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6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6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6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6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6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6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6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6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6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6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6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66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6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6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6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6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66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6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6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6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6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6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6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6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6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6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6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66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6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6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6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6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6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6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6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6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6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6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6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66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66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6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6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6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6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6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6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6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6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6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6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6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6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6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6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6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6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6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6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6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6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6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6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6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6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6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6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66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6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6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6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6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66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6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6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66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6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6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6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6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6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6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6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6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6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6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6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6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6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66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6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66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6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6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6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6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66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66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6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6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6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66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66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6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6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66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6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66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6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66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6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66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6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6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66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66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66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6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66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66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6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66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66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66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66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66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6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6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66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6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6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6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6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6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6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6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6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6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66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66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66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6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66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66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6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66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66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6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6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66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66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66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6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6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6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66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66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66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6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66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66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66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66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66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66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6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6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6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6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6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6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6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6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6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6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6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66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66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66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6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6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6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66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6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6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6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6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6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6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6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6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6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6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6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6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6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6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66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6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6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6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6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6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66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6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6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6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66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66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66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6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66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6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6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66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6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66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66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6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66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66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66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66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6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66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66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66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66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66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66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66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66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66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66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66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6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66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66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66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66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6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66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6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66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66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66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66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66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66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66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66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66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66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66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6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66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6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66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66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6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660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66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66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6600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660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66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66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66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66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66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66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66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66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66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66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66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66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66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66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66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66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66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66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66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66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6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66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6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66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66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66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66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66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66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66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66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66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66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6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6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66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6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66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66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66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66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66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66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66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66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66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66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66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66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66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66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66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66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6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6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66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66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66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66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66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66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66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66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66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66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66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66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66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6600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66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6600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66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66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66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66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66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66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66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66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66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66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66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66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66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66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66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66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66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66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66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66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66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66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66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66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66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66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66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66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66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66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66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66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66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66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66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66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66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66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66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6600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6600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66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66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66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66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66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66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66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66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66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66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660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66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66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660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66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66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66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66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66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66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66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66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66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66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66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66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66000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66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66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66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66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66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66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66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66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66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66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66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66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66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66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66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66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66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66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66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66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66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66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66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66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66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66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66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66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66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66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66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66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66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66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660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6600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66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6600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66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66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6600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66000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6600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6600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66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66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66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6600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66000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660001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660001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66000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660001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660001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660001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66000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6600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660001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6600013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6600013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66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6600014: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6600014: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6600014: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6600014: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66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660001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660001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660001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66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66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66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66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66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66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66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66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66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66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66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66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6600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66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66000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6600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66000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6600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660001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66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66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66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66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660001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660001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660001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6600016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66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66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66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66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66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66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66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66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66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66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66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66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66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66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66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66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66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66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66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660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6600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6600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6600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6600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66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66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66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66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66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66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66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66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66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840001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9:02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0:0101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1:07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1:07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1:07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1:070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1:1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1:20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2:010015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000000:409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000000:43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000000:43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000000:43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000000:43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000000:43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000000:52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102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10204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102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102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102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10204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10204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102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10204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10204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10204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10204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10204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102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102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102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102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102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102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102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102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10204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102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102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102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102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102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102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102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10204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10204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102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10206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10206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10206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10206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102069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10206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102069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10206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10206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10206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10206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10206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102069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10206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10206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10206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0206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0206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02069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02069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0206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10206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10206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102069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102069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102069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102069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102069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102069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102069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102069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102069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102069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10206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102069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10206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102069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102069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10206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10206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10207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102070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10207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10207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10207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10207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102070: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102070: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10207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102070: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102070:7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104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104042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104042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10404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10404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104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10404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104043: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10404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104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104043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105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107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106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1066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107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107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107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107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107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107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107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107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107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107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1070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1070: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107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107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1070: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1070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1070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1070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1070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1070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1070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107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107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107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107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107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107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107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107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109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2022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3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4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4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4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4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4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4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4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4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4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4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4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4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4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4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4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4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4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4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4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4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4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4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4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4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4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4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4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04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04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4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4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4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4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4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04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04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04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04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04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04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04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04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04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04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04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04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04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04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04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04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04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04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04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04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04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04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04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04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04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4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4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4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4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4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4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4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4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4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04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04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04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04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04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04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04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04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04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04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04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04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04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04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04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04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04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04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04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04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04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04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04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04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04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04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04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04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04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04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04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04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04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04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04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04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04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04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04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04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04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204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04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204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204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204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204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20402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204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2040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204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204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204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204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204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204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204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204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204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204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04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04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204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204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204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204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204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04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04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04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04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04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04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04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4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4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4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4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4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4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4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4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4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4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4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4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4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4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4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4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4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4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4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4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4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4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4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4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4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4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4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4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4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4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04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4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4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4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4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4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4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4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4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4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4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4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4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4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4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402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4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4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4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04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04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04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04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04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04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04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04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04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04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04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04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04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04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04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04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04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04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04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04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04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04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06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206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206004: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206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206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206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206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206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06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06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0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06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06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06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06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06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06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06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06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06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06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06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06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06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06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06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206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06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06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06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06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06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206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206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206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206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206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206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206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206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206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206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206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206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206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206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06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06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06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06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06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06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06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06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06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06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06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06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06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06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06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0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06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06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06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06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206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206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206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206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06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06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06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06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06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06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06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06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06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06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06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06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06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06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06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06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06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06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06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06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06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06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06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06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06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06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206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206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206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206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206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206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06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06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206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06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206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06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206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206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206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206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206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206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206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206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206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206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206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206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206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206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206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206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206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206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206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206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206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206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206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206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206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206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206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206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206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206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206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206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206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206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206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206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206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206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206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206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206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206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206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206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206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206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206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206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206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206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206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206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206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206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206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206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206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206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206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206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206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206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206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206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206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206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206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206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206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206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206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206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206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206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206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206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206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206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206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206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206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206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206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206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206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206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206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206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206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206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206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206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206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206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206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206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206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206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206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206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206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206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206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206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206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206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206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206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206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206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206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206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206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206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206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206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206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206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206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206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206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206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206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206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206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206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206018:130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206018:130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206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206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206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206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206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206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206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206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206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206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206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206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206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206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206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206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206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206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206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206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206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206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206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206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206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206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206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206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206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206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206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206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206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2060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206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206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206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206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206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206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206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206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206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206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206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206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206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206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206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206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206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206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206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206018:3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206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206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206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206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206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206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206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206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206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206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206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206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206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206018:58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206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206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206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206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206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206018:6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206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206018:6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206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206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206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206018:7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206018:7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206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206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206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206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206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206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206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206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206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206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206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206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206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206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206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206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206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206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206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206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206019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206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206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206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206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206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206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206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206019:28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206019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206019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206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206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206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206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206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206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206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206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206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206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206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206020:4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206020:4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206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206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206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206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207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208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208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208079:20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208079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20807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209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209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209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209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209016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210020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210020:40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304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304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304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30403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305005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305005:11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305005:11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305005:11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305005:11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305005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305005:11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305005:11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305005:11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305005:11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305005:11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305005:11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305005:11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305005:11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305005:11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305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305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305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305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305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305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305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305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305005:40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305005:40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305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305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305005:5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305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305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305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305005:58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305005:58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305005:59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305005:59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305005:59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305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305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305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305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305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305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305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305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305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305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305009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305009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305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305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305009:29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305009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305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305009:3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305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305009:3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305009:3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05009:3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05009:36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05009:3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05009:37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05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05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305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305009:68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305009:6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05009:6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05009:68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05009:68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05009:68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05009:68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305009:68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30501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305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30501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30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305010:2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30501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305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305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305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305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305010:3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305010:3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30501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305010:3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305010:3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305010:3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305010:3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305010:3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305010:3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305010:3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305010:3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305010:3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305010:3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305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305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305010:39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305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305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305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305010:79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305010:79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305010:7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305010:79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305010:79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305010:79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305010:79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305010:79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305010:79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305010:79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305010:79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305010:7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305010:79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305010:7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305010:79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305010:79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305010:79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305010:79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305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305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305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305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305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305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305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305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305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305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305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305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305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305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305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305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30503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305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305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305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4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402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402005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402005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402005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40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402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402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402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402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402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402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402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402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40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40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402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402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402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402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402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402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402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402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402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402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402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402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402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402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402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402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402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402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402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402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402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402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402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402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402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402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402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402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402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402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402009: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402009: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402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402009: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402009: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402009: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402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402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402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402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402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402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402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402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402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402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40201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40201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40201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402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402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402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402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402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402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402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402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402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402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402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402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402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402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402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402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402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402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402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40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402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402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402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402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402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402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402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402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40201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402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4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402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402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402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402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402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402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402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402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402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402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402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402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402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402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402012: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402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402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402012:8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402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402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504015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51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515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602001:358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602001:358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6020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603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603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603025:4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603025:4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603025:4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603025:5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603025:5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603025:5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603025:5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603025:5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604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604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6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604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604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60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60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60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604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604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60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604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604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604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604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604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604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604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60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60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6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60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604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604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604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604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60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604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604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604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604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60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60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604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604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604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604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604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604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604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604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604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604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60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604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604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604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604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604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604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604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604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604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604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604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604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604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604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604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604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604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604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604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604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604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604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604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604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604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604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604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604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604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604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604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604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604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604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604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604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604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604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604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604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604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604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604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604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604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604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604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604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604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604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604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604007: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6040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604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604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604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604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604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604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604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604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604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604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604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604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604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604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604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604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604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604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604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604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604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6040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604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604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604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604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604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604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604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604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604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604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604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604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604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604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604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604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604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604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604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604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604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604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604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604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604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604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604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604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604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604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604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604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604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604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604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604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604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604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604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604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604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604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604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604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604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604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604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60403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604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604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604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604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604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604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60403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60403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604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60403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604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60403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604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604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604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604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604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60403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604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60403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60403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60403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60403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604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604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604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604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604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60403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605055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605055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60505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60505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605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605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605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605058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605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605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60505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605058:2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605058:2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605058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605058:2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605058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605058:27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605058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605058:28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605058:2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605058:28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605058:29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605058:29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605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60505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605058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605058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605058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605058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60505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605058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605058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60505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605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605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605059: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605059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605059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605059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60505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605059: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605059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605059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60505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60506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60506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60506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60506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60506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60506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60506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60506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60506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60506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60506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60506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606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606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606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606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606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606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606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606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606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606025: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606025:7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606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606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606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606027:6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606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606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606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606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606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606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606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606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606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606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606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606028: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606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606028: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606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6070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607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21">
            <text:p>2286</text:p>
          </table:table-cell>
          <table:table-cell office:value-type="string" table:number-columns-spanned="3" table:number-rows-spanned="1" table:style-name="ce2">
            <text:p>36:34:0607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7EA69D833AF735A3950112B0654731A07A3A52E7C68C79843346CCADB0F55D06FA1F11B2AFFBB0D6914C895E3CA463ADCFA6FBF5CB41542EA2CD78C5DD7F48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1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Севостьянова Мария Сергеевна</meta:initial-creator>
    <dc:creator>Севостьянова Мария Сергеевна</dc:creator>
    <meta:creation-date>2022-10-20T07:29:11Z</meta:creation-date>
    <dc:date>2022-10-20T07:29:11Z</dc:date>
  </office:meta>
</office:document-meta>
</file>